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/>
      <style:text-properties style:font-name="Palatino Linotype"/>
    </style:style>
    <style:style style:name="P2" style:parent-style-name="Normal" style:family="paragraph">
      <style:paragraph-properties fo:text-align="center"/>
      <style:text-properties style:font-name="Palatino Linotype" fo:language="es" fo:country="MX"/>
    </style:style>
    <style:style style:name="P3" style:parent-style-name="Normal" style:family="paragraph">
      <style:paragraph-properties fo:text-align="center"/>
      <style:text-properties style:font-name="Palatino Linotype" fo:language="es" fo:country="MX"/>
    </style:style>
    <style:style style:name="P4" style:parent-style-name="MDPI_1.7_abstract" style:family="paragraph">
      <style:text-properties fo:font-weight="bold" style:font-weight-asian="bold" fo:language="es" fo:country="MX"/>
    </style:style>
    <style:style style:name="T5" style:parent-style-name="Fuentedepárrafopredeter." style:family="text">
      <style:text-properties fo:language="es" fo:country="MX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MX"/>
    </style:style>
    <style:style style:name="T8" style:parent-style-name="Fuentedepárrafopredeter." style:family="text">
      <style:text-properties fo:language="es" fo:country="MX"/>
    </style:style>
    <style:style style:name="T9" style:parent-style-name="Fuentedepárrafopredeter." style:family="text">
      <style:text-properties fo:language="es" fo:country="MX"/>
    </style:style>
    <style:style style:name="T10" style:parent-style-name="Fuentedepárrafopredeter." style:family="text">
      <style:text-properties fo:language="es" fo:country="MX"/>
    </style:style>
    <style:style style:name="T11" style:parent-style-name="Fuentedepárrafopredeter." style:family="text">
      <style:text-properties style:rfc-language-tag="es-ES_tradnl" fo:language="es"/>
    </style:style>
    <style:style style:name="T12" style:parent-style-name="Fuentedepárrafopredeter." style:family="text">
      <style:text-properties style:rfc-language-tag="es-ES_tradnl" fo:language="es"/>
    </style:style>
    <style:style style:name="T13" style:parent-style-name="Fuentedepárrafopredeter." style:family="text">
      <style:text-properties style:rfc-language-tag="es-ES_tradnl" fo:language="es"/>
    </style:style>
    <style:style style:name="T14" style:parent-style-name="Fuentedepárrafopredeter." style:family="text">
      <style:text-properties style:rfc-language-tag="es-ES_tradnl" fo:language="es"/>
    </style:style>
    <style:style style:name="T15" style:parent-style-name="Fuentedepárrafopredeter." style:family="text">
      <style:text-properties style:rfc-language-tag="es-ES_tradnl" fo:language="es"/>
    </style:style>
    <style:style style:name="T16" style:parent-style-name="Fuentedepárrafopredeter." style:family="text">
      <style:text-properties style:rfc-language-tag="es-ES_tradnl" fo:language="es"/>
    </style:style>
    <style:style style:name="T17" style:parent-style-name="Fuentedepárrafopredeter." style:family="text">
      <style:text-properties style:rfc-language-tag="es-ES_tradnl" fo:language="es"/>
    </style:style>
    <style:style style:name="T18" style:parent-style-name="Fuentedepárrafopredeter." style:family="text">
      <style:text-properties style:rfc-language-tag="es-ES_tradnl" fo:language="es"/>
    </style:style>
    <style:style style:name="T19" style:parent-style-name="Fuentedepárrafopredeter." style:family="text">
      <style:text-properties style:rfc-language-tag="es-ES_tradnl" fo:language="es"/>
    </style:style>
    <style:style style:name="T20" style:parent-style-name="Fuentedepárrafopredeter." style:family="text">
      <style:text-properties style:rfc-language-tag="es-ES_tradnl" fo:language="es"/>
    </style:style>
    <style:style style:name="T21" style:parent-style-name="Fuentedepárrafopredeter." style:family="text">
      <style:text-properties style:rfc-language-tag="es-ES_tradnl" fo:language="es"/>
    </style:style>
    <style:style style:name="T22" style:parent-style-name="Fuentedepárrafopredeter." style:family="text">
      <style:text-properties style:rfc-language-tag="es-ES_tradnl" fo:language="es"/>
    </style:style>
    <style:style style:name="T23" style:parent-style-name="Fuentedepárrafopredeter." style:family="text">
      <style:text-properties style:rfc-language-tag="es-ES_tradnl" fo:language="es"/>
    </style:style>
    <style:style style:name="T24" style:parent-style-name="Fuentedepárrafopredeter." style:family="text">
      <style:text-properties style:rfc-language-tag="es-ES_tradnl" fo:language="es"/>
    </style:style>
    <style:style style:name="T25" style:parent-style-name="Fuentedepárrafopredeter." style:family="text">
      <style:text-properties style:rfc-language-tag="es-ES_tradnl" fo:language="es"/>
    </style:style>
    <style:style style:name="T26" style:parent-style-name="Fuentedepárrafopredeter." style:family="text">
      <style:text-properties style:rfc-language-tag="es-ES_tradnl" fo:language="es"/>
    </style:style>
    <style:style style:name="T27" style:parent-style-name="Fuentedepárrafopredeter." style:family="text">
      <style:text-properties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T29" style:parent-style-name="Fuentedepárrafopredeter." style:family="text">
      <style:text-properties style:rfc-language-tag="es-ES_tradnl" fo:language="es"/>
    </style:style>
    <style:style style:name="T30" style:parent-style-name="Fuentedepárrafopredeter." style:family="text">
      <style:text-properties style:rfc-language-tag="es-ES_tradnl" fo:language="es"/>
    </style:style>
    <style:style style:name="T31" style:parent-style-name="Fuentedepárrafopredeter." style:family="text">
      <style:text-properties style:rfc-language-tag="es-ES_tradnl" fo:language="es"/>
    </style:style>
    <style:style style:name="T32" style:parent-style-name="Fuentedepárrafopredeter." style:family="text">
      <style:text-properties style:rfc-language-tag="es-ES_tradnl" fo:language="es"/>
    </style:style>
    <style:style style:name="T33" style:parent-style-name="Fuentedepárrafopredeter." style:family="text">
      <style:text-properties fo:font-weight="bold" style:font-weight-asian="bold" fo:language="es" fo:country="MX"/>
    </style:style>
    <style:style style:name="T34" style:parent-style-name="Fuentedepárrafopredeter." style:family="text">
      <style:text-properties fo:font-weight="bold" style:font-weight-asian="bold" fo:language="es" fo:country="MX"/>
    </style:style>
    <style:style style:name="T35" style:parent-style-name="Fuentedepárrafopredeter." style:family="text">
      <style:text-properties fo:language="es" fo:country="MX"/>
    </style:style>
    <style:style style:name="T36" style:parent-style-name="Fuentedepárrafopredeter." style:family="text">
      <style:text-properties fo:language="es" fo:country="MX"/>
    </style:style>
    <style:style style:name="T37" style:parent-style-name="Fuentedepárrafopredeter." style:family="text">
      <style:text-properties fo:language="es" fo:country="MX"/>
    </style:style>
    <style:style style:name="T38" style:parent-style-name="Fuentedepárrafopredeter." style:family="text">
      <style:text-properties fo:language="es" fo:country="MX"/>
    </style:style>
    <style:style style:name="T39" style:parent-style-name="Fuentedepárrafopredeter." style:family="text">
      <style:text-properties fo:language="es" fo:country="MX"/>
    </style:style>
    <style:style style:name="T40" style:parent-style-name="Fuentedepárrafopredeter." style:family="text">
      <style:text-properties fo:language="es" fo:country="MX"/>
    </style:style>
    <style:style style:name="P41" style:parent-style-name="Normal" style:family="paragraph">
      <style:text-properties fo:language="es" fo:country="MX" style:language-asian="de" style:country-asian="DE" style:language-complex="en" style:country-complex="US"/>
    </style:style>
    <style:style style:name="T42" style:parent-style-name="Fuentedepárrafopredeter." style:family="text">
      <style:text-properties style:font-name="Palatino Linotype" fo:font-size="10pt" style:font-size-asian="10pt" style:font-size-complex="10pt" fo:language="es" fo:country="MX"/>
    </style:style>
    <style:style style:name="T43" style:parent-style-name="Fuentedepárrafopredeter." style:family="text">
      <style:text-properties style:font-name="Palatino Linotype" fo:font-style="italic" style:font-style-asian="italic" fo:font-size="10pt" style:font-size-asian="10pt" style:font-size-complex="10pt" fo:language="en" fo:country="US"/>
    </style:style>
    <style:style style:name="T44" style:parent-style-name="Fuentedepárrafopredeter." style:family="text">
      <style:text-properties style:font-name="Palatino Linotype" fo:font-size="10pt" style:font-size-asian="10pt" style:font-size-complex="10pt" fo:language="en" fo:country="US"/>
    </style:style>
    <style:style style:name="T45" style:parent-style-name="Fuentedepárrafopredeter." style:family="text">
      <style:text-properties style:font-name="Palatino Linotype" fo:font-style="italic" style:font-style-asian="italic" fo:font-size="10pt" style:font-size-asian="10pt" style:font-size-complex="10pt" fo:language="en" fo:country="US"/>
    </style:style>
    <style:style style:name="T46" style:parent-style-name="Fuentedepárrafopredeter." style:family="text">
      <style:text-properties style:font-name="Palatino Linotype" fo:font-size="10pt" style:font-size-asian="10pt" style:font-size-complex="10pt" fo:language="en" fo:country="US"/>
    </style:style>
    <style:style style:name="T47" style:parent-style-name="Fuentedepárrafopredeter." style:family="text">
      <style:text-properties style:font-name="Palatino Linotype"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48" style:parent-style-name="Fuentedepárrafopredeter." style:family="text">
      <style:text-properties style:font-name="Palatino Linotype" fo:font-size="10pt" style:font-size-asian="10pt" style:font-size-complex="10pt" fo:language="en" fo:country="US"/>
    </style:style>
    <style:style style:name="P49" style:parent-style-name="Normal" style:family="paragraph">
      <style:paragraph-properties fo:text-align="justify"/>
      <style:text-properties style:font-name="Palatino Linotype" style:font-size-complex="10pt" fo:language="en" fo:country="US"/>
    </style:style>
    <style:style style:name="P50" style:parent-style-name="Normal" style:family="paragraph">
      <style:paragraph-properties fo:text-align="justify"/>
      <style:text-properties style:font-name="Palatino Linotype" fo:language="en" fo:country="US"/>
    </style:style>
    <style:style style:name="P51" style:parent-style-name="Normal" style:family="paragraph">
      <style:paragraph-properties fo:text-align="justify"/>
      <style:text-properties style:font-name="Palatino Linotype" fo:language="en" fo:country="US"/>
    </style:style>
    <style:style style:name="P52" style:parent-style-name="Normal" style:family="paragraph">
      <style:paragraph-properties fo:text-align="justify"/>
      <style:text-properties style:font-name="Palatino Linotype" fo:language="en" fo:country="US"/>
    </style:style>
    <style:style style:name="P53" style:parent-style-name="Normal" style:family="paragraph">
      <style:paragraph-properties fo:text-align="justify"/>
      <style:text-properties style:font-name="Palatino Linotype" fo:language="en" fo:country="US"/>
    </style:style>
    <style:style style:name="P54" style:parent-style-name="Normal" style:family="paragraph">
      <style:paragraph-properties fo:text-align="justify"/>
      <style:text-properties style:font-name="Palatino Linotype" fo:language="en" fo:country="US"/>
    </style:style>
    <style:style style:name="P55" style:parent-style-name="Normal" style:family="paragraph">
      <style:text-properties fo:font-weight="bold" style:font-weight-asian="bold" fo:language="en" fo:country="US"/>
    </style:style>
    <style:style style:name="P56" style:parent-style-name="Normal" style:family="paragraph">
      <style:text-properties fo:language="en" fo:country="US"/>
    </style:style>
    <style:style style:name="TableColumn58" style:family="table-column">
      <style:table-column-properties style:column-width="0.427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Column60" style:family="table-column">
      <style:table-column-properties style:column-width="2.4895in" style:use-optimal-column-width="false"/>
    </style:style>
    <style:style style:name="TableColumn61" style:family="table-column">
      <style:table-column-properties style:column-width="2.5208in" style:use-optimal-column-width="false"/>
    </style:style>
    <style:style style:name="TableColumn62" style:family="table-column">
      <style:table-column-properties style:column-width="2.3958in" style:use-optimal-column-width="false"/>
    </style:style>
    <style:style style:name="Table57" style:family="table">
      <style:table-properties style:width="9.7083in" fo:margin-left="0.05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 fo:language="en" fo:country="US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 fo:language="en" fo:country="US"/>
    </style:style>
    <style:style style:name="P68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widows="0" fo:orphans="0" fo:text-align="center" fo:line-height="100%"/>
      <style:text-properties style:font-name="Palatino Linotype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9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" style:family="paragraph">
      <style:text-properties style:font-name="Palatino Linotype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17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text-properties style:font-name="Palatino Linotype" fo:font-size="10pt" style:font-size-asian="10pt" style:font-size-complex="10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text-properties style:font-name="Palatino Linotype" fo:font-size="10pt" style:font-size-asian="10pt" style:font-size-complex="10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text-properties style:font-name="Palatino Linotype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21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26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 fo:text-align="justify" fo:line-height="100%"/>
      <style:text-properties style:font-name="Palatino Linotype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30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31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 fo:line-height="100%"/>
    </style:style>
    <style:style style:name="T390" style:parent-style-name="Fuentedepárrafopredeter." style:family="text">
      <style:text-properties style:font-name="Palatino Linotype" fo:font-size="10pt" style:font-size-asian="10pt" style:font-size-complex="10pt"/>
    </style:style>
    <style:style style:name="T391" style:parent-style-name="Fuentedepárrafopredeter.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392" style:parent-style-name="Fuentedepárrafopredeter." style:family="text">
      <style:text-properties style:font-name="Palatino Linotype" fo:font-size="10pt" style:font-size-asian="10pt" style:font-size-complex="10pt"/>
    </style:style>
    <style:style style:name="T393" style:parent-style-name="Fuentedepárrafopredeter.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394" style:parent-style-name="Fuentedepárrafopredeter." style:family="text">
      <style:text-properties style:font-name="Palatino Linotype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Normal" style:family="paragraph">
      <style:paragraph-properties fo:widows="0" fo:orphans="0" fo:line-height="100%"/>
    </style:style>
    <style:style style:name="T397" style:parent-style-name="Fuentedepárrafopredeter." style:family="text">
      <style:text-properties style:font-name="Palatino Linotype" fo:font-size="10pt" style:font-size-asian="10pt" style:font-size-complex="10pt"/>
    </style:style>
    <style:style style:name="T398" style:parent-style-name="Fuentedepárrafopredeter.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399" style:parent-style-name="Fuentedepárrafopredeter." style:family="text">
      <style:text-properties style:font-name="Palatino Linotype" fo:font-size="10pt" style:font-size-asian="10pt" style:font-size-complex="10pt"/>
    </style:style>
    <style:style style:name="T400" style:parent-style-name="Fuentedepárrafopredeter.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401" style:parent-style-name="Fuentedepárrafopredeter." style:family="text">
      <style:text-properties style:font-name="Palatino Linotype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 fo:text-align="justify" fo:line-height="100%"/>
      <style:text-properties style:font-name="Palatino Linotype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text-align="justify" fo:line-height="100%"/>
      <style:text-properties style:font-name="Palatino Linotype" fo:font-size="10pt" style:font-size-asian="10pt" style:font-size-complex="10pt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424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Normal" style:family="paragraph">
      <style:paragraph-properties fo:widows="0" fo:orphans="0" fo:line-height="100%"/>
      <style:text-properties style:font-name="Palatino Linotype" fo:font-weight="bold" style:font-weight-asian="bold" fo:font-size="10pt" style:font-size-asian="10pt" style:font-size-complex="10pt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Normal" style:family="paragraph">
      <style:paragraph-properties fo:widows="0" fo:orphans="0" fo:text-align="justify" fo:line-height="100%"/>
      <style:text-properties style:font-name="Palatino Linotype" fo:font-size="10pt" style:font-size-asian="10pt" style:font-size-complex="10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Normal" style:family="paragraph">
      <style:paragraph-properties fo:widows="0" fo:orphans="0" fo:line-height="100%"/>
      <style:text-properties style:font-name="Palatino Linotype" fo:font-size="10pt" style:font-size-asian="10pt" style:font-size-complex="10pt"/>
    </style:style>
    <style:style style:name="P436" style:parent-style-name="Normal" style:family="paragraph">
      <style:text-properties fo:language="es" fo:country="MX"/>
    </style:style>
    <style:style style:name="P437" style:parent-style-name="Normal" style:family="paragraph">
      <style:paragraph-properties fo:break-before="page" fo:line-height="100%"/>
      <style:text-properties style:font-name="Palatino Linotype" fo:language="es" fo:country="MX"/>
    </style:style>
    <style:style style:name="P438" style:parent-style-name="Normal" style:family="paragraph">
      <style:text-properties style:font-name="Palatino Linotype" fo:language="es" fo:country="MX"/>
    </style:style>
    <style:style style:name="P439" style:parent-style-name="Normal" style:family="paragraph">
      <style:paragraph-properties fo:text-align="justify"/>
      <style:text-properties style:font-name="Palatino Linotype" fo:language="es" fo:country="MX"/>
    </style:style>
    <style:style style:name="P440" style:parent-style-name="Normal" style:family="paragraph">
      <style:paragraph-properties fo:text-align="justify"/>
    </style:style>
    <style:style style:name="T441" style:parent-style-name="Fuentedepárrafopredeter." style:family="text">
      <style:text-properties style:font-name="Palatino Linotype" style:font-name-asian="Times New Roman" style:font-name-complex="Times New Roman" fo:color="#000000" fo:font-size="10pt" style:font-size-asian="10pt" style:font-size-complex="10pt" fo:language="es" fo:country="MX" style:language-asian="de" style:country-asian="DE" style:language-complex="en" style:country-complex="US"/>
    </style:style>
    <style:style style:name="T442" style:parent-style-name="Fuentedepárrafopredeter.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MX" style:language-asian="de" style:country-asian="DE" style:language-complex="en" style:country-complex="US"/>
    </style:style>
    <style:style style:name="T443" style:parent-style-name="Fuentedepárrafopredeter." style:family="text">
      <style:text-properties style:font-name="Palatino Linotype" style:font-name-asian="Times New Roman" style:font-name-complex="Times New Roman" fo:color="#000000" fo:font-size="10pt" style:font-size-asian="10pt" style:font-size-complex="10pt" fo:language="es" fo:country="MX" style:language-asian="de" style:country-asian="DE" style:language-complex="en" style:country-complex="US"/>
    </style:style>
    <style:style style:name="P444" style:parent-style-name="MDPI_7.1_References" style:family="paragraph">
      <style:text-properties fo:font-size="10pt" style:font-size-asian="10pt" fo:language="es" fo:country="MX"/>
    </style:style>
    <style:style style:name="P445" style:parent-style-name="MDPI_7.1_References" style:family="paragraph"/>
    <style:style style:name="T446" style:parent-style-name="Fuentedepárrafopredeter." style:family="text">
      <style:text-properties fo:font-size="10pt" style:font-size-asian="10pt" fo:language="es" fo:country="MX"/>
    </style:style>
    <style:style style:name="T447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448" style:parent-style-name="Fuentedepárrafopredeter." style:family="text">
      <style:text-properties fo:font-size="10pt" style:font-size-asian="10pt" fo:language="es" fo:country="MX"/>
    </style:style>
    <style:style style:name="T449" style:parent-style-name="Fuentedepárrafopredeter." style:family="text">
      <style:text-properties fo:font-size="10pt" style:font-size-asian="10pt"/>
    </style:style>
    <style:style style:name="P450" style:parent-style-name="MDPI_7.1_References" style:family="paragraph"/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font-style="italic" style:font-style-asian="italic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P454" style:parent-style-name="MDPI_7.1_References" style:family="paragraph"/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P458" style:parent-style-name="MDPI_7.1_References" style:family="paragraph"/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Hipervínculo" style:family="text">
      <style:text-properties fo:font-size="10pt" style:font-size-asian="10pt"/>
    </style:style>
    <style:style style:name="P463" style:parent-style-name="MDPI_7.1_References" style:family="paragraph">
      <style:text-properties fo:font-size="10pt" style:font-size-asian="10pt"/>
    </style:style>
    <style:style style:name="P464" style:parent-style-name="MDPI_7.1_References" style:family="paragraph"/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P468" style:parent-style-name="MDPI_7.1_References" style:family="paragraph"/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font-style="italic" style:font-style-asian="italic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Hipervínculo" style:family="text">
      <style:text-properties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P474" style:parent-style-name="MDPI_7.1_References" style:family="paragraph"/>
    <style:style style:name="T475" style:parent-style-name="Fuentedepárrafopredeter." style:family="text">
      <style:text-properties fo:font-size="10pt" style:font-size-asian="10pt" fo:language="es" fo:country="MX"/>
    </style:style>
    <style:style style:name="T476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477" style:parent-style-name="Fuentedepárrafopredeter." style:family="text">
      <style:text-properties fo:font-size="10pt" style:font-size-asian="10pt" fo:language="es" fo:country="MX"/>
    </style:style>
    <style:style style:name="P478" style:parent-style-name="MDPI_7.1_References" style:family="paragraph"/>
    <style:style style:name="T479" style:parent-style-name="Fuentedepárrafopredeter." style:family="text">
      <style:text-properties fo:font-size="10pt" style:font-size-asian="10pt" fo:language="es" fo:country="MX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font-size="10pt" style:font-size-asian="10pt" fo:language="es" fo:country="MX"/>
    </style:style>
    <style:style style:name="T482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483" style:parent-style-name="Fuentedepárrafopredeter." style:family="text">
      <style:text-properties fo:font-size="10pt" style:font-size-asian="10pt" fo:language="es" fo:country="MX"/>
    </style:style>
    <style:style style:name="P484" style:parent-style-name="MDPI_7.1_References" style:family="paragraph"/>
    <style:style style:name="T485" style:parent-style-name="Fuentedepárrafopredeter." style:family="text">
      <style:text-properties fo:font-size="10pt" style:font-size-asian="10pt" fo:language="es" fo:country="MX"/>
    </style:style>
    <style:style style:name="T486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487" style:parent-style-name="Fuentedepárrafopredeter." style:family="text">
      <style:text-properties fo:font-size="10pt" style:font-size-asian="10pt" fo:language="es" fo:country="MX"/>
    </style:style>
    <style:style style:name="T488" style:parent-style-name="Hipervínculo" style:family="text">
      <style:text-properties fo:font-size="10pt" style:font-size-asian="10pt" fo:language="es" fo:country="MX"/>
    </style:style>
    <style:style style:name="T489" style:parent-style-name="Fuentedepárrafopredeter." style:family="text">
      <style:text-properties fo:font-size="10pt" style:font-size-asian="10pt" fo:language="es" fo:country="MX"/>
    </style:style>
    <style:style style:name="P490" style:parent-style-name="MDPI_7.1_References" style:family="paragraph"/>
    <style:style style:name="T491" style:parent-style-name="Fuentedepárrafopredeter." style:family="text">
      <style:text-properties fo:font-size="10pt" style:font-size-asian="10pt" fo:language="es" fo:country="MX"/>
    </style:style>
    <style:style style:name="T492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493" style:parent-style-name="Fuentedepárrafopredeter." style:family="text">
      <style:text-properties fo:font-size="10pt" style:font-size-asian="10pt" fo:language="es" fo:country="MX"/>
    </style:style>
    <style:style style:name="P494" style:parent-style-name="MDPI_7.1_References" style:family="paragraph"/>
    <style:style style:name="T495" style:parent-style-name="Fuentedepárrafopredeter." style:family="text">
      <style:text-properties fo:font-size="10pt" style:font-size-asian="10pt" fo:language="es" fo:country="MX"/>
    </style:style>
    <style:style style:name="T496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497" style:parent-style-name="Fuentedepárrafopredeter." style:family="text">
      <style:text-properties fo:font-size="10pt" style:font-size-asian="10pt" fo:language="es" fo:country="MX"/>
    </style:style>
    <style:style style:name="P498" style:parent-style-name="MDPI_7.1_References" style:family="paragraph"/>
    <style:style style:name="T499" style:parent-style-name="Fuentedepárrafopredeter." style:family="text">
      <style:text-properties fo:font-size="10pt" style:font-size-asian="10pt" fo:language="es" fo:country="MX"/>
    </style:style>
    <style:style style:name="T500" style:parent-style-name="Fuentedepárrafopredeter." style:family="text">
      <style:text-properties fo:font-size="10pt" style:font-size-asian="10pt" fo:language="es" fo:country="MX"/>
    </style:style>
    <style:style style:name="T501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502" style:parent-style-name="Fuentedepárrafopredeter." style:family="text">
      <style:text-properties fo:font-size="10pt" style:font-size-asian="10pt" fo:language="es" fo:country="MX"/>
    </style:style>
    <style:style style:name="P503" style:parent-style-name="MDPI_7.1_References" style:family="paragraph"/>
    <style:style style:name="T504" style:parent-style-name="Fuentedepárrafopredeter." style:family="text">
      <style:text-properties fo:font-size="10pt" style:font-size-asian="10pt" fo:language="es" fo:country="MX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Hipervínculo" style:family="text">
      <style:text-properties fo:font-size="10pt" style:font-size-asian="10pt"/>
    </style:style>
    <style:style style:name="P509" style:parent-style-name="MDPI_7.1_References" style:family="paragraph"/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P513" style:parent-style-name="MDPI_7.1_References" style:family="paragraph"/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font-style="italic" style:font-style-asian="italic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P517" style:parent-style-name="MDPI_7.1_References" style:family="paragraph"/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font-style="italic" style:font-style-asian="italic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font-size="10pt" style:font-size-asian="10pt" fo:language="es" fo:country="MX"/>
    </style:style>
    <style:style style:name="P522" style:parent-style-name="MDPI_7.1_References" style:family="paragraph"/>
    <style:style style:name="T523" style:parent-style-name="Fuentedepárrafopredeter." style:family="text">
      <style:text-properties fo:font-size="10pt" style:font-size-asian="10pt" fo:language="es" fo:country="MX"/>
    </style:style>
    <style:style style:name="T524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525" style:parent-style-name="Fuentedepárrafopredeter." style:family="text">
      <style:text-properties fo:font-size="10pt" style:font-size-asian="10pt" fo:language="es" fo:country="MX"/>
    </style:style>
    <style:style style:name="P526" style:parent-style-name="MDPI_7.1_References" style:family="paragraph"/>
    <style:style style:name="T527" style:parent-style-name="Fuentedepárrafopredeter." style:family="text">
      <style:text-properties fo:font-size="10pt" style:font-size-asian="10pt" fo:language="es" fo:country="MX"/>
    </style:style>
    <style:style style:name="T528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529" style:parent-style-name="Fuentedepárrafopredeter." style:family="text">
      <style:text-properties fo:font-size="10pt" style:font-size-asian="10pt" fo:language="es" fo:country="MX"/>
    </style:style>
    <style:style style:name="P530" style:parent-style-name="MDPI_7.1_References" style:family="paragraph"/>
    <style:style style:name="T531" style:parent-style-name="Fuentedepárrafopredeter." style:family="text">
      <style:text-properties fo:font-size="10pt" style:font-size-asian="10pt" fo:language="es" fo:country="MX"/>
    </style:style>
    <style:style style:name="T532" style:parent-style-name="Fuentedepárrafopredeter." style:family="text">
      <style:text-properties fo:font-size="10pt" style:font-size-asian="10pt" fo:language="es" fo:country="MX"/>
    </style:style>
    <style:style style:name="T533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534" style:parent-style-name="Fuentedepárrafopredeter." style:family="text">
      <style:text-properties fo:font-size="10pt" style:font-size-asian="10pt" fo:language="es" fo:country="MX"/>
    </style:style>
    <style:style style:name="P535" style:parent-style-name="MDPI_7.1_References" style:family="paragraph"/>
    <style:style style:name="T536" style:parent-style-name="Fuentedepárrafopredeter." style:family="text">
      <style:text-properties fo:font-size="10pt" style:font-size-asian="10pt" fo:language="es"/>
    </style:style>
    <style:style style:name="T537" style:parent-style-name="Fuentedepárrafopredeter." style:family="text">
      <style:text-properties fo:font-size="10pt" style:font-size-asian="10pt" fo:language="es"/>
    </style:style>
    <style:style style:name="T538" style:parent-style-name="Fuentedepárrafopredeter." style:family="text">
      <style:text-properties fo:font-size="10pt" style:font-size-asian="10pt" fo:language="es"/>
    </style:style>
    <style:style style:name="T539" style:parent-style-name="Fuentedepárrafopredeter." style:family="text">
      <style:text-properties fo:font-size="10pt" style:font-size-asian="10pt" fo:language="es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font-style="italic" style:font-style-asian="italic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font-style="italic" style:font-style-asian="italic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P545" style:parent-style-name="MDPI_7.1_References" style:family="paragraph"/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P549" style:parent-style-name="MDPI_7.1_References" style:family="paragraph"/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font-style="italic" style:font-style-asian="italic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Hipervínculo" style:family="text">
      <style:text-properties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P555" style:parent-style-name="MDPI_7.1_References" style:family="paragraph"/>
    <style:style style:name="T556" style:parent-style-name="Fuentedepárrafopredeter." style:family="text">
      <style:text-properties fo:font-size="10pt" style:font-size-asian="10pt" fo:language="es" fo:country="MX"/>
    </style:style>
    <style:style style:name="T557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558" style:parent-style-name="Fuentedepárrafopredeter." style:family="text">
      <style:text-properties fo:font-size="10pt" style:font-size-asian="10pt" fo:language="es" fo:country="MX"/>
    </style:style>
    <style:style style:name="P559" style:parent-style-name="MDPI_7.1_References" style:family="paragraph"/>
    <style:style style:name="T560" style:parent-style-name="Fuentedepárrafopredeter." style:family="text">
      <style:text-properties fo:font-size="10pt" style:font-size-asian="10pt" fo:language="es" fo:country="MX"/>
    </style:style>
    <style:style style:name="T561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562" style:parent-style-name="Fuentedepárrafopredeter." style:family="text">
      <style:text-properties fo:font-size="10pt" style:font-size-asian="10pt" fo:language="es" fo:country="MX"/>
    </style:style>
    <style:style style:name="P563" style:parent-style-name="MDPI_7.1_References" style:family="paragraph"/>
    <style:style style:name="T564" style:parent-style-name="Fuentedepárrafopredeter." style:family="text">
      <style:text-properties fo:font-size="10pt" style:font-size-asian="10pt" fo:language="es" fo:country="MX"/>
    </style:style>
    <style:style style:name="T565" style:parent-style-name="Fuentedepárrafopredeter." style:family="text">
      <style:text-properties style:font-name-complex="Arial" fo:color="#222222" fo:font-size="10pt" style:font-size-asian="10pt" fo:background-color="#FFFFFF" fo:language="es" fo:country="MX" style:language-complex="ar" style:country-complex="SA"/>
    </style:style>
    <style:style style:name="T566" style:parent-style-name="Fuentedepárrafopredeter." style:family="text">
      <style:text-properties fo:font-size="10pt" style:font-size-asian="10pt" fo:language="es" fo:country="MX"/>
    </style:style>
    <style:style style:name="T567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P569" style:parent-style-name="MDPI_7.1_References" style:family="paragraph"/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572" style:parent-style-name="Fuentedepárrafopredeter." style:family="text">
      <style:text-properties fo:font-size="10pt" style:font-size-asian="10pt" fo:language="es" fo:country="MX"/>
    </style:style>
    <style:style style:name="P573" style:parent-style-name="MDPI_7.1_References" style:family="paragraph"/>
    <style:style style:name="T574" style:parent-style-name="Fuentedepárrafopredeter." style:family="text">
      <style:text-properties fo:font-size="10pt" style:font-size-asian="10pt" fo:language="es" fo:country="MX"/>
    </style:style>
    <style:style style:name="T575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576" style:parent-style-name="Fuentedepárrafopredeter." style:family="text">
      <style:text-properties fo:font-size="10pt" style:font-size-asian="10pt" fo:language="es" fo:country="MX"/>
    </style:style>
    <style:style style:name="P577" style:parent-style-name="MDPI_7.1_References" style:family="paragraph"/>
    <style:style style:name="T578" style:parent-style-name="Fuentedepárrafopredeter." style:family="text">
      <style:text-properties fo:font-size="10pt" style:font-size-asian="10pt" fo:language="es" fo:country="MX"/>
    </style:style>
    <style:style style:name="T579" style:parent-style-name="Fuentedepárrafopredeter." style:family="text">
      <style:text-properties fo:font-size="10pt" style:font-size-asian="10pt" fo:language="es" fo:country="MX"/>
    </style:style>
    <style:style style:name="T580" style:parent-style-name="Fuentedepárrafopredeter." style:family="text">
      <style:text-properties fo:font-size="10pt" style:font-size-asian="10pt" fo:language="es" fo:country="MX"/>
    </style:style>
    <style:style style:name="T581" style:parent-style-name="Fuentedepárrafopredeter." style:family="text">
      <style:text-properties fo:font-size="10pt" style:font-size-asian="10pt" fo:language="es" fo:country="MX"/>
    </style:style>
    <style:style style:name="T582" style:parent-style-name="Fuentedepárrafopredeter." style:family="text">
      <style:text-properties fo:font-size="10pt" style:font-size-asian="10pt" fo:language="es" fo:country="MX"/>
    </style:style>
    <style:style style:name="T583" style:parent-style-name="Fuentedepárrafopredeter." style:family="text">
      <style:text-properties fo:font-size="10pt" style:font-size-asian="10pt" fo:language="es" fo:country="MX"/>
    </style:style>
    <style:style style:name="T584" style:parent-style-name="Fuentedepárrafopredeter." style:family="text">
      <style:text-properties fo:font-size="10pt" style:font-size-asian="10pt" fo:language="es" fo:country="MX"/>
    </style:style>
    <style:style style:name="T585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586" style:parent-style-name="Fuentedepárrafopredeter." style:family="text">
      <style:text-properties fo:font-size="10pt" style:font-size-asian="10pt" fo:language="es" fo:country="MX"/>
    </style:style>
    <style:style style:name="P587" style:parent-style-name="MDPI_7.1_References" style:family="paragraph"/>
    <style:style style:name="T588" style:parent-style-name="Fuentedepárrafopredeter." style:family="text">
      <style:text-properties fo:font-size="10pt" style:font-size-asian="10pt" fo:language="es" fo:country="MX"/>
    </style:style>
    <style:style style:name="T589" style:parent-style-name="Fuentedepárrafopredeter." style:family="text">
      <style:text-properties fo:font-size="10pt" style:font-size-asian="10pt" fo:language="es" fo:country="MX"/>
    </style:style>
    <style:style style:name="T590" style:parent-style-name="Fuentedepárrafopredeter." style:family="text">
      <style:text-properties fo:font-size="10pt" style:font-size-asian="10pt" fo:language="es" fo:country="MX"/>
    </style:style>
    <style:style style:name="T591" style:parent-style-name="Fuentedepárrafopredeter." style:family="text">
      <style:text-properties fo:font-size="10pt" style:font-size-asian="10pt" fo:language="es" fo:country="MX"/>
    </style:style>
    <style:style style:name="T592" style:parent-style-name="Fuentedepárrafopredeter." style:family="text">
      <style:text-properties fo:font-size="10pt" style:font-size-asian="10pt" fo:language="es" fo:country="MX"/>
    </style:style>
    <style:style style:name="T593" style:parent-style-name="Fuentedepárrafopredeter." style:family="text">
      <style:text-properties fo:font-size="10pt" style:font-size-asian="10pt"/>
    </style:style>
    <style:style style:name="P594" style:parent-style-name="MDPI_7.1_References" style:family="paragraph"/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597" style:parent-style-name="Fuentedepárrafopredeter." style:family="text">
      <style:text-properties fo:font-size="10pt" style:font-size-asian="10pt" fo:language="es" fo:country="MX"/>
    </style:style>
    <style:style style:name="P598" style:parent-style-name="MDPI_7.1_References" style:family="paragraph"/>
    <style:style style:name="T599" style:parent-style-name="Fuentedepárrafopredeter." style:family="text">
      <style:text-properties fo:font-size="10pt" style:font-size-asian="10pt" fo:language="es" fo:country="MX"/>
    </style:style>
    <style:style style:name="T600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P602" style:parent-style-name="MDPI_7.1_References" style:family="paragraph"/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style:font-name-complex="Arial" fo:color="#222222" fo:font-size="10pt" style:font-size-asian="10pt" fo:background-color="#FFFFFF" style:language-complex="ar" style:country-complex="SA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P608" style:parent-style-name="MDPI_7.1_References" style:family="paragraph"/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font-size="10pt" style:font-size-asian="10pt" fo:language="es" fo:country="MX"/>
    </style:style>
    <style:style style:name="T611" style:parent-style-name="Fuentedepárrafopredeter." style:family="text">
      <style:text-properties fo:font-style="italic" style:font-style-asian="italic" style:font-style-complex="italic" fo:font-size="10pt" style:font-size-asian="10pt" fo:language="es" fo:country="MX"/>
    </style:style>
    <style:style style:name="T612" style:parent-style-name="Fuentedepárrafopredeter." style:family="text">
      <style:text-properties fo:font-size="10pt" style:font-size-asian="10pt" fo:language="es" fo:country="MX"/>
    </style:style>
    <style:style style:name="P613" style:parent-style-name="MDPI_7.1_References" style:family="paragraph">
      <style:text-properties fo:font-size="10pt" style:font-size-asian="10pt" fo:language="es" fo:country="MX"/>
    </style:style>
    <style:style style:name="P614" style:parent-style-name="MDPI_7.1_References" style:family="paragraph"/>
    <style:style style:name="T615" style:parent-style-name="Fuentedepárrafopredeter." style:family="text">
      <style:text-properties fo:font-size="10pt" style:font-size-asian="10pt" fo:language="es" fo:country="MX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P619" style:parent-style-name="MDPI_7.1_References" style:family="paragraph"/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font-style="italic" style:font-style-asian="italic" style:font-style-complex="italic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Hipervínculo" style:family="text">
      <style:text-properties fo:font-size="10pt" style:font-size-asian="10pt"/>
    </style:style>
    <style:style style:name="P624" style:parent-style-name="MDPI_7.1_References" style:family="paragraph"/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font-style="italic" style:font-style-asian="italic" fo:font-size="10pt" style:font-size-asian="10pt"/>
    </style:style>
    <style:style style:name="T627" style:parent-style-name="Fuentedepárrafopredeter." style:family="text">
      <style:text-properties fo:font-style="italic" style:font-style-asian="italic" fo:font-size="10pt" style:font-size-asian="10pt" fo:language="es" fo:country="MX"/>
    </style:style>
    <style:style style:name="T628" style:parent-style-name="Fuentedepárrafopredeter." style:family="text">
      <style:text-properties fo:font-size="10pt" style:font-size-asian="10pt" fo:language="es" fo:country="MX"/>
    </style:style>
    <style:style style:name="P629" style:parent-style-name="Normal" style:family="paragraph">
      <style:paragraph-properties fo:text-align="justify"/>
      <style:text-properties style:font-name="Palatino Linotype" fo:font-size="10pt" style:font-size-asian="10pt" style:font-size-complex="10pt" fo:language="es" fo:country="MX"/>
    </style:style>
    <style:style style:name="P630" style:parent-style-name="Normal" style:family="paragraph">
      <style:paragraph-properties fo:text-align="justify"/>
      <style:text-properties style:font-name="Palatino Linotype" fo:font-size="10pt" style:font-size-asian="10pt" style:font-size-complex="10pt" fo:language="es" fo:country="MX"/>
    </style:style>
    <style:style style:name="P631" style:parent-style-name="Normal" style:family="paragraph">
      <style:paragraph-properties fo:text-align="justify"/>
      <style:text-properties style:font-name="Palatino Linotype" fo:font-size="10pt" style:font-size-asian="10pt" style:font-size-complex="10pt" fo:language="es" fo:country="MX"/>
    </style:style>
    <style:style style:name="P632" style:parent-style-name="Normal" style:family="paragraph">
      <style:paragraph-properties fo:text-align="justify"/>
      <style:text-properties style:font-name="Palatino Linotype" fo:font-size="10pt" style:font-size-asian="10pt" style:font-size-complex="10pt" fo:language="es" fo:country="MX"/>
    </style:style>
    <style:style style:name="P633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T634" style:parent-style-name="Fuentedepárrafopredeter." style:family="text">
      <style:text-properties fo:color="#0000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Rúbrica para evaluar Recursos Educativos Abiertos para el Aprendizaje (español)</text:h>
      <text:p text:style-name="P2">De la Rosa Gómez Anabel*; Meza Cano José Manuel*; Miranda Díaz Germán Alejandro*</text:p>
      <text:p text:style-name="P3">*Facultad de Estudios<text:s/>Superiores<text:s/>Iztacala,<text:s/><text:s/>Universidad Nacional Autónoma de México, México</text:p>
      <text:p text:style-name="Normal"/>
      <text:p text:style-name="P4">Resumen:<text:s/></text:p>
      <text:p text:style-name="MDPI_1.7_abstract"><text:span text:style-name="T5">Los Objetos Educativos Abiertos<text:s/></text:span><text:span text:style-name="T6">(OER)<text:s/></text:span><text:span text:style-name="T7">son materiales digitales con la caracter</text:span><text:span text:style-name="T8">ística de ser accesibles para educadores y para usuarios que deseen emplearlos o reutilizarlos para aprender sobre algún tema específico, para enseñar o para la investigación.<text:s/></text:span><text:span text:style-name="T9">La característica de ser abiertos permite la libertad de emplearlos, estudiar el contenido y aplicar el conocimiento adquirido a trav</text:span><text:span text:style-name="T10">és de ellos, además de redistribuirlos y realizar cambios o mejoras.<text:s/></text:span><text:span text:style-name="T11">Los OER<text:s/></text:span><text:span text:style-name="T12">incluye</text:span><text:span text:style-name="T13">n</text:span><text:span text:style-name="T14"><text:s/>diferentes<text:s/></text:span><text:span text:style-name="T15">formatos</text:span><text:span text:style-name="T16"><text:s/>de la web como so</text:span><text:span text:style-name="T17">n audio, video, imágenes, texto que pueden ser modificados, redistribuidos y empleados para aprender sobre un tema específico</text:span><text:span text:style-name="T18">, sin embargo</text:span><text:span text:style-name="T19">, es pertinente contar con un instrumento de evaluación de los OER que cuente con validez de contenido</text:span><text:span text:style-name="T20">.<text:s/></text:span><text:span text:style-name="T21">La presente rúbrica</text:span><text:span text:style-name="T22"><text:s/></text:span><text:span text:style-name="T23">cuenta</text:span><text:span text:style-name="T24"><text:s/>con<text:s/></text:span><text:span text:style-name="T25">31</text:span><text:span text:style-name="T26"><text:s/>criterios, cada uno con tres niveles de desempeño, desarrollada a partir de una búsqueda documental sobre aspectos relevantes a incluir en un objeto de aprendizaje. Se cont</text:span><text:span text:style-name="T27">ó con</text:span><text:span text:style-name="T28"><text:s/>6 jueces expertos que eligieron para cada criterio si era<text:s/></text:span><text:span text:style-name="T29">esencial</text:span><text:span text:style-name="T30">, útil pero no esencial o no necesario, a partir de ello se calculó la Razón de Validez de Contenid</text:span><text:span text:style-name="T31">o</text:span><text:span text:style-name="T32">.<text:s/></text:span></text:p>
      <text:p text:style-name="MDPI_1.8_keywords"><text:span text:style-name="T33">Palabras clave</text:span><text:span text:style-name="T34">:<text:s/></text:span><text:span text:style-name="T35">Objetos Educativos Abiertos</text:span><text:span text:style-name="T36">;<text:s/></text:span><text:span text:style-name="T37">rubrica</text:span><text:span text:style-name="T38">;<text:s/></text:span><text:span text:style-name="T39">aprendizaje</text:span><text:span text:style-name="T40">.</text:span></text:p>
      <text:p text:style-name="P41"/>
      <text:p text:style-name="Normal"><text:span text:style-name="T42">Fuente: De la Rosa Gómez, A.; Meza Cano, J.M.; Miranda Díaz, G.A. Validation of a Rubric to Evaluate Open Educational Resources for Learning.<text:s/></text:span><text:span text:style-name="T43">Behav. Sci.</text:span><text:span text:style-name="T44"><text:s/>2019,<text:s/></text:span><text:span text:style-name="T45">9</text:span><text:span text:style-name="T46">, 126. DOI:<text:s/></text:span><text:a xlink:href="https://doi.org/10.3390/bs9120126" office:target-frame-name="_top" xlink:show="replace"><text:span text:style-name="T47">https://doi.org/10.3390/bs9120126</text:span></text:a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CRITERIO</text:p>
          </table:table-cell>
          <table:table-cell table:style-name="TableCell69">
            <text:p text:style-name="P70">Nivel 1</text:p>
            <text:p text:style-name="P71">INCIPIENTE</text:p>
          </table:table-cell>
          <table:table-cell table:style-name="TableCell72">
            <text:p text:style-name="P73">Nivel 2</text:p>
            <text:p text:style-name="P74">EN PROCESO</text:p>
          </table:table-cell>
          <table:table-cell table:style-name="TableCell75">
            <text:p text:style-name="P76">Nivel 3</text:p>
            <text:p text:style-name="P77">CONSOLIDADO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Intención de aprendizaje (congruencia didáctica)</text:p>
          </table:table-cell>
          <table:table-cell table:style-name="TableCell83">
            <text:p text:style-name="P84">Los materiales presentados (contenidos, guías didácticas, actividades prácticas, software específico, etc.) no son congruentes con respecto a los objetivos de aprendizaje.</text:p>
          </table:table-cell>
          <table:table-cell table:style-name="TableCell85">
            <text:p text:style-name="P86">Casi todos los materiales presentados (contenidos, guías didácticas, actividades prácticas, software específico, etc.) son congruentes con respecto a los objetivos de aprendizaje.</text:p>
          </table:table-cell>
          <table:table-cell table:style-name="TableCell87">
            <text:p text:style-name="P88">Todos los materiales presentados (contenidos, guías didácticas, actividades prácticas, software específico, etc.) son congruentes con respecto a los objetivos de aprendizaje.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Aspectos motivacionales (mantiene la atención)</text:p>
          </table:table-cell>
          <table:table-cell table:style-name="TableCell94">
            <text:p text:style-name="P95">El material presentado no logra centrar la atención ni involucra al usuario.</text:p>
            <text:p text:style-name="P96"/>
          </table:table-cell>
          <table:table-cell table:style-name="TableCell97">
            <text:p text:style-name="P98">La mitad de los materiales presentados son aburridos y no logran centrar la atención del usuario.</text:p>
          </table:table-cell>
          <table:table-cell table:style-name="TableCell99">
            <text:p text:style-name="P100">El material presentado promueve el interés del usuario.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Diseño Instruccional</text:p>
          </table:table-cell>
          <table:table-cell table:style-name="TableCell106">
            <text:p text:style-name="P107">No hay claridad en la organización del contenido en cuanto a una estructura, fases o etapas.</text:p>
          </table:table-cell>
          <table:table-cell table:style-name="TableCell108">
            <text:p text:style-name="P109">La mitad del contenido es congruente con una organización en cuanto a una estructura, fases o etapas.</text:p>
          </table:table-cell>
          <table:table-cell table:style-name="TableCell110">
            <text:p text:style-name="P111">La totalidad del contenido es congruente con una organización en cuanto a una estructura, fases o etapas.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Lenguaje escrito (claridad)</text:p>
          </table:table-cell>
          <table:table-cell table:style-name="TableCell117">
            <text:p text:style-name="P118">El lenguaje escrito no ofrece ideas claras.</text:p>
          </table:table-cell>
          <table:table-cell table:style-name="TableCell119">
            <text:p text:style-name="P120">Algunas ideas escritas no son claras.</text:p>
          </table:table-cell>
          <table:table-cell table:style-name="TableCell121">
            <text:p text:style-name="P122">El lenguaje escrito ofrece ideas claras.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Adecuación del lenguaje al grupo</text:p>
          </table:table-cell>
          <table:table-cell table:style-name="TableCell128">
            <text:p text:style-name="P129">El lenguaje utilizado no corresponde al desarrollo lingüístico del grupo al que va dirigido</text:p>
          </table:table-cell>
          <table:table-cell table:style-name="TableCell130">
            <text:p text:style-name="P131">La mitad de las páginas contienen lenguaje adecuado al desarrollo lingüístico del grupo al que va dirigido.</text:p>
          </table:table-cell>
          <table:table-cell table:style-name="TableCell132">
            <text:p text:style-name="P133">La totalidad del lenguaje utilizado corresponde al desarrollo lingüístico del grupo al que va dirigido.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Función de los íconos</text:p>
          </table:table-cell>
          <table:table-cell table:style-name="TableCell139">
            <text:p text:style-name="P140">Los íconos o botones no representan claramente su función dentro de la navegación del sitio.</text:p>
          </table:table-cell>
          <table:table-cell table:style-name="TableCell141">
            <text:p text:style-name="P142">Aproximadamente la mitad de los íconos o botones representan claramente su función dentro de la<text:s/><text:soft-page-break/>navegación del sitio.</text:p>
          </table:table-cell>
          <table:table-cell table:style-name="TableCell143">
            <text:p text:style-name="P144">Los íconos o botones representan claramente su función dentro de la navegación del sitio.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Interfaz (visualización fluida)</text:p>
          </table:table-cell>
          <table:table-cell table:style-name="TableCell150">
            <text:p text:style-name="P151">El pasar de página a página es lento lo que impide que se visualice correctamente cada apartado y/o sección</text:p>
          </table:table-cell>
          <table:table-cell table:style-name="TableCell152">
            <text:p text:style-name="P153">El pasar de página a página solo permite que se distinga fragmentos de cada apartado y/o sección</text:p>
          </table:table-cell>
          <table:table-cell table:style-name="TableCell154">
            <text:p text:style-name="P155">El pasar de página a página es óptimo permite que se visualice correctamente cada apartado y/o sección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Navegabilidad (enlaces acordes con el contenido)</text:p>
          </table:table-cell>
          <table:table-cell table:style-name="TableCell161">
            <text:p text:style-name="P162">Los enlaces para la exploración del sitio no corresponden con el contenido a mostrar.</text:p>
          </table:table-cell>
          <table:table-cell table:style-name="TableCell163">
            <text:p text:style-name="P164">De dos a tres enlaces para la exploración del sitio no corresponden con el contenido a mostrar.</text:p>
          </table:table-cell>
          <table:table-cell table:style-name="TableCell165">
            <text:p text:style-name="P166">La totalidad de los enlaces para la exploración del sitio corresponden con el contenido a mostrar.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Hipertextualidad (relevancia con el texto y cantidad)</text:p>
          </table:table-cell>
          <table:table-cell table:style-name="TableCell172">
            <text:p text:style-name="P173">Está incluida en gran cantidad, de manera que distrae al usuario del contenido central.</text:p>
          </table:table-cell>
          <table:table-cell table:style-name="TableCell174">
            <text:p text:style-name="P175">La mitad de las páginas la contiene de forma excesiva y con poca relación al contenido central.</text:p>
          </table:table-cell>
          <table:table-cell table:style-name="TableCell176">
            <text:p text:style-name="P177">Está incluida de forma pertinente en tiempo y cantidad.</text:p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Hipertextualidad (enlaces se abren en nuevas ventanas)</text:p>
          </table:table-cell>
          <table:table-cell table:style-name="TableCell184">
            <text:p text:style-name="P185">Las ligas abren en la misma ventana.</text:p>
          </table:table-cell>
          <table:table-cell table:style-name="TableCell186">
            <text:p text:style-name="P187">La mitad de las ligas abren en la misma ventana.</text:p>
          </table:table-cell>
          <table:table-cell table:style-name="TableCell188">
            <text:p text:style-name="P189">Las ligas abren en una ventana nueva.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Hipertextualidad (los enlaces se relacionan con el contenido)</text:p>
          </table:table-cell>
          <table:table-cell table:style-name="TableCell195">
            <text:p text:style-name="P196">Los materiales enlazados no tienen nada que ver con los objetivos de aprendizaje.</text:p>
          </table:table-cell>
          <table:table-cell table:style-name="TableCell197">
            <text:p text:style-name="P198">La mitad de las ligas llevan a contenidos que no son acordes a los objetivos de aprendizaje.</text:p>
          </table:table-cell>
          <table:table-cell table:style-name="TableCell199">
            <text:p text:style-name="P200">Los materiales enlazados están a acorde con los objetivos de aprendizaje.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Hipertextualidad (funcionalidad de ligas)</text:p>
          </table:table-cell>
          <table:table-cell table:style-name="TableCell206">
            <text:p text:style-name="P207">Las ligas están inactivas o rotas.</text:p>
          </table:table-cell>
          <table:table-cell table:style-name="TableCell208">
            <text:p text:style-name="P209">La mitad de las ligas están rotas o inactivas.</text:p>
          </table:table-cell>
          <table:table-cell table:style-name="TableCell210">
            <text:p text:style-name="P211">Todas ligas están activas.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Coherencia de objetivos (con el contenido)</text:p>
          </table:table-cell>
          <table:table-cell table:style-name="TableCell217">
            <text:p text:style-name="P218">No existe coherencia entre el objetivo de aprendizaje y la información presentada.</text:p>
            <text:p text:style-name="P219"/>
          </table:table-cell>
          <table:table-cell table:style-name="TableCell220">
            <text:p text:style-name="P221">La mitad de la información presentada guarda relación con el objetivo de aprendizaje.</text:p>
          </table:table-cell>
          <table:table-cell table:style-name="TableCell222">
            <text:p text:style-name="P223">Existe coherencia entre el objetivo de aprendizaje y toda la información presentada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Diseño gráfico (colores que<text:s/><text:soft-page-break/>permiten la lectura)</text:p>
          </table:table-cell>
          <table:table-cell table:style-name="TableCell229">
            <text:p text:style-name="P230">Uso de colores intensos que dificultan<text:s/><text:soft-page-break/>la lectura.</text:p>
          </table:table-cell>
          <table:table-cell table:style-name="TableCell231">
            <text:p text:style-name="P232">La mitad de las veces se utilizaron<text:s/><text:soft-page-break/>colores intensos que dificulta la lectura.</text:p>
          </table:table-cell>
          <table:table-cell table:style-name="TableCell233">
            <text:p text:style-name="P234">Uso de colores tenues que permiten<text:s/><text:soft-page-break/>la lectura fácilmente, sin saturación.</text:p>
          </table:table-cell>
        </table:table-row>
        <text:soft-page-break/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>Diseño gráfico (organización entre el texto y los gráficos)</text:p>
          </table:table-cell>
          <table:table-cell table:style-name="TableCell240">
            <text:p text:style-name="P241">No existe equilibrio entre gráficos y texto.</text:p>
          </table:table-cell>
          <table:table-cell table:style-name="TableCell242">
            <text:p text:style-name="P243">En la mitad de las páginas no existe equilibrio entre gráficos y texto.</text:p>
          </table:table-cell>
          <table:table-cell table:style-name="TableCell244">
            <text:p text:style-name="P245">Existe equilibrio entre gráficos y texto en todas las páginas.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Diseño gráfico homogéneo (colores, logos, tipografía)</text:p>
          </table:table-cell>
          <table:table-cell table:style-name="TableCell251">
            <text:p text:style-name="P252">No se unificó el diseño, presenta heterogeneidad en colores, logos y tipografía.</text:p>
          </table:table-cell>
          <table:table-cell table:style-name="TableCell253">
            <text:p text:style-name="P254">La mitad de las páginas no están homogéneas en cuanto a colores, logos y tipografía</text:p>
          </table:table-cell>
          <table:table-cell table:style-name="TableCell255">
            <text:p text:style-name="P256">Diseño unificado y homogéneo en cuanto a colores, logos y tipografía.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Multimedia (intención didáctica)</text:p>
          </table:table-cell>
          <table:table-cell table:style-name="TableCell262">
            <text:p text:style-name="P263">No hay una intención didáctica en los recursos multimedia.</text:p>
            <text:p text:style-name="P264"/>
          </table:table-cell>
          <table:table-cell table:style-name="TableCell265">
            <text:p text:style-name="P266">Por lo menos la mitad de los recursos multimedia tienen una intención didáctica.</text:p>
          </table:table-cell>
          <table:table-cell table:style-name="TableCell267">
            <text:p text:style-name="P268">La totalidad de los recursos multimedia se integran con una intención didáctica.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Imágenes (intención didáctica)</text:p>
          </table:table-cell>
          <table:table-cell table:style-name="TableCell274">
            <text:p text:style-name="P275">No tienen intención, pertinencia ni relación al contenido que acompañan.</text:p>
          </table:table-cell>
          <table:table-cell table:style-name="TableCell276">
            <text:p text:style-name="P277">Más de la mitad no tiene intención, pertinencia o relación al contenido que acompañan.</text:p>
          </table:table-cell>
          <table:table-cell table:style-name="TableCell278">
            <text:p text:style-name="P279">Tienen intención, pertinencia y relación al contenido que acompañan.</text:p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>Imágenes (tamaño)</text:p>
          </table:table-cell>
          <table:table-cell table:style-name="TableCell285">
            <text:p text:style-name="P286">El tamaño usado no permite la visualización completa en la pantalla.</text:p>
          </table:table-cell>
          <table:table-cell table:style-name="TableCell287">
            <text:p text:style-name="P288">La mitad de las imágenes tienen un tamaño que no permite la visualización completa en la pantalla.</text:p>
          </table:table-cell>
          <table:table-cell table:style-name="TableCell289">
            <text:p text:style-name="P290">El tamaño de todas las imágenes permite la visualización completa en la pantalla.</text:p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Imágenes (buena definición para su visualización)</text:p>
          </table:table-cell>
          <table:table-cell table:style-name="TableCell296">
            <text:p text:style-name="P297">Las imágenes no tienen buena definición visual, se ven borrosas o no claras.<text:tab/></text:p>
          </table:table-cell>
          <table:table-cell table:style-name="TableCell298">
            <text:p text:style-name="P299">La mitad de las imágenes usadas no tienen buena definición visual.</text:p>
          </table:table-cell>
          <table:table-cell table:style-name="TableCell300">
            <text:p text:style-name="P301">Todas las imágenes tienen buena definición visual.</text:p>
          </table:table-cell>
        </table:table-row>
        <table:table-row table:style-name="TableRow302">
          <table:table-cell table:style-name="TableCell303">
            <text:p text:style-name="P304">21</text:p>
          </table:table-cell>
          <table:table-cell table:style-name="TableCell305">
            <text:p text:style-name="P306">Audio (claridad, sin interferencia)</text:p>
          </table:table-cell>
          <table:table-cell table:style-name="TableCell307">
            <text:p text:style-name="P308">El audio no es claro, tiene ruidos e interferencias.<text:tab/></text:p>
            <text:p text:style-name="P309"/>
          </table:table-cell>
          <table:table-cell table:style-name="TableCell310">
            <text:p text:style-name="P311">La mitad de los audios usados no son claros, tienen ruidos o interferencias.</text:p>
          </table:table-cell>
          <table:table-cell table:style-name="TableCell312">
            <text:p text:style-name="P313">El audio es claro, sin ruidos o interferencias.</text:p>
            <text:p text:style-name="P314"/>
          </table:table-cell>
        </table:table-row>
        <table:table-row table:style-name="TableRow315">
          <table:table-cell table:style-name="TableCell316">
            <text:p text:style-name="P317">22</text:p>
          </table:table-cell>
          <table:table-cell table:style-name="TableCell318">
            <text:p text:style-name="P319">Audio (control de volumen)</text:p>
          </table:table-cell>
          <table:table-cell table:style-name="TableCell320">
            <text:p text:style-name="P321">El volumen del audio no puede ser controlado por el usuario.</text:p>
          </table:table-cell>
          <table:table-cell table:style-name="TableCell322">
            <text:p text:style-name="P323">La mitad de los audios usados no permiten controlar el volumen por el<text:s/><text:soft-page-break/>usuario.</text:p>
          </table:table-cell>
          <table:table-cell table:style-name="TableCell324">
            <text:p text:style-name="P325">La totalidad de los audios permiten controlar el volumen por el usuario.</text:p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Audio (control, pausa, repetición)</text:p>
          </table:table-cell>
          <table:table-cell table:style-name="TableCell331">
            <text:p text:style-name="P332">El audio no cuenta con opciones, pausa y/o repetición.</text:p>
          </table:table-cell>
          <table:table-cell table:style-name="TableCell333">
            <text:p text:style-name="P334">La mitad de los audios no cuentan con opciones de pausa y/o repetición.</text:p>
          </table:table-cell>
          <table:table-cell table:style-name="TableCell335">
            <text:p text:style-name="P336">Todos los audios tienen opciones de pausa y repetición.</text:p>
          </table:table-cell>
        </table:table-row>
        <table:table-row table:style-name="TableRow337">
          <table:table-cell table:style-name="TableCell338">
            <text:p text:style-name="P339">24</text:p>
          </table:table-cell>
          <table:table-cell table:style-name="TableCell340">
            <text:p text:style-name="P341">Vídeo (buen tamaño para su visualización)</text:p>
          </table:table-cell>
          <table:table-cell table:style-name="TableCell342">
            <text:p text:style-name="P343">El tamaño de la ventana del reproductor no permite la visualización completa en pantalla.</text:p>
          </table:table-cell>
          <table:table-cell table:style-name="TableCell344">
            <text:p text:style-name="P345">La mitad las ventanas reproductoras de vídeo no permiten la visualización completa en pantalla.</text:p>
          </table:table-cell>
          <table:table-cell table:style-name="TableCell346">
            <text:p text:style-name="P347">El tamaño de la ventana del reproductor permite la visualización completa en la pantalla.</text:p>
          </table:table-cell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>Vídeo (intención didáctica)</text:p>
          </table:table-cell>
          <table:table-cell table:style-name="TableCell353">
            <text:p text:style-name="P354">Los videos integrados no tienen intención, pertinencia ni relación didáctica.</text:p>
          </table:table-cell>
          <table:table-cell table:style-name="TableCell355">
            <text:p text:style-name="P356">La mitad de los vídeos usados no tienen intención, pertinencia ni relación didáctica.</text:p>
          </table:table-cell>
          <table:table-cell table:style-name="TableCell357">
            <text:p text:style-name="P358">Los videos se utilizan en función de las necesidades didácticas.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Vídeo (control por parte del usuario)</text:p>
          </table:table-cell>
          <table:table-cell table:style-name="TableCell364">
            <text:p text:style-name="P365">El reproductor de vídeo no puede ser controlado por el usuario.</text:p>
          </table:table-cell>
          <table:table-cell table:style-name="TableCell366">
            <text:p text:style-name="P367">La reproducción de la mitad de los vídeos usados no puede ser controlado por el usuario.</text:p>
          </table:table-cell>
          <table:table-cell table:style-name="TableCell368">
            <text:p text:style-name="P369">El reproductor puede ser controlado por el usuario.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Vídeo (calidad de la resolución)</text:p>
          </table:table-cell>
          <table:table-cell table:style-name="TableCell375">
            <text:p text:style-name="P376">La resolución no permite una visualización nítida.</text:p>
          </table:table-cell>
          <table:table-cell table:style-name="TableCell377">
            <text:p text:style-name="P378">La mitad de los vídeos usados no permiten la visualización nítida.</text:p>
          </table:table-cell>
          <table:table-cell table:style-name="TableCell379">
            <text:p text:style-name="P380">La resolución permite una visualización nítida.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Portabilidad (accesible desde diferentes dispositivos)</text:p>
          </table:table-cell>
          <table:table-cell table:style-name="TableCell386">
            <text:p text:style-name="P387">Solo se puede visualizar en un dispositivo con un programa en específico.</text:p>
          </table:table-cell>
          <table:table-cell table:style-name="TableCell388">
            <text:p text:style-name="P389"><text:span text:style-name="T390">Solo se visualiza en dos de los tres dispositivos (computadora,<text:s/></text:span><text:span text:style-name="T391">tablets</text:span><text:span text:style-name="T392"><text:s/>y<text:s/></text:span><text:span text:style-name="T393">smartphone</text:span><text:span text:style-name="T394">).</text:span></text:p>
          </table:table-cell>
          <table:table-cell table:style-name="TableCell395">
            <text:p text:style-name="P396"><text:span text:style-name="T397">El material puede ser visto desde diferentes dispositivos (computadora,<text:s/></text:span><text:span text:style-name="T398">tablets<text:s/></text:span><text:span text:style-name="T399">y<text:s/></text:span><text:span text:style-name="T400">smartphone</text:span><text:span text:style-name="T401">).</text:span></text:p>
          </table:table-cell>
        </table:table-row>
        <table:table-row table:style-name="TableRow402">
          <table:table-cell table:style-name="TableCell403">
            <text:p text:style-name="P404">29</text:p>
          </table:table-cell>
          <table:table-cell table:style-name="TableCell405">
            <text:p text:style-name="P406">Referencias bibliográficas (de las fuentes y las imágenes)</text:p>
          </table:table-cell>
          <table:table-cell table:style-name="TableCell407">
            <text:p text:style-name="P408">No se muestra referencia bibliográfica de imágenes y contenido.</text:p>
          </table:table-cell>
          <table:table-cell table:style-name="TableCell409">
            <text:p text:style-name="P410">Solo se visualiza uno de los dos elementos: la referencia al final del material o la cita de fragmentos de texto y/o imagen.</text:p>
          </table:table-cell>
          <table:table-cell table:style-name="TableCell411">
            <text:p text:style-name="P412">Se visualizan los dos elementos: la fuente bibliográfica del contenido y las imágenes.</text:p>
          </table:table-cell>
        </table:table-row>
        <table:table-row table:style-name="TableRow413">
          <table:table-cell table:style-name="TableCell414">
            <text:p text:style-name="P415">30</text:p>
          </table:table-cell>
          <table:table-cell table:style-name="TableCell416">
            <text:p text:style-name="P417">Autor(es), institución y contacto</text:p>
          </table:table-cell>
          <table:table-cell table:style-name="TableCell418">
            <text:p text:style-name="P419">No muestra quien elaboró el material.</text:p>
          </table:table-cell>
          <table:table-cell table:style-name="TableCell420">
            <text:p text:style-name="P421">Muestra solo el nombre sin otros datos de contacto de quien elaboró el material.</text:p>
          </table:table-cell>
          <table:table-cell table:style-name="TableCell422">
            <text:p text:style-name="P423">Se muestra quien/quienes elaboró el material, así como los datos de institución y contacto.</text:p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31</text:p>
          </table:table-cell>
          <table:table-cell table:style-name="TableCell428">
            <text:p text:style-name="P429">Libre acceso (licencia que permite el re-uso y la distribución)</text:p>
          </table:table-cell>
          <table:table-cell table:style-name="TableCell430">
            <text:p text:style-name="P431">No tiene ningún tipo de licencia<text:s/></text:p>
          </table:table-cell>
          <table:table-cell table:style-name="TableCell432">
            <text:p text:style-name="P433">Está protegida por Derechos de autor</text:p>
          </table:table-cell>
          <table:table-cell table:style-name="TableCell434">
            <text:p text:style-name="P435">Cuenta con licencia que permite su uso, re-uso y distribución.</text:p>
          </table:table-cell>
        </table:table-row>
      </table:table>
      <text:p text:style-name="P436"/>
      <text:p text:style-name="P437"/>
      <text:soft-page-break/>
      <text:p text:style-name="P438">Referencias:</text:p>
      <text:p text:style-name="P439"/>
      <text:p text:style-name="P440"><text:span text:style-name="T441">Aguilar, I.; Ayala, J.; Lugo, O.; Zarzo, A. Análisis de criterios de evaluación para la calidad de los materiales didácticos digitales. </text:span><text:span text:style-name="T442">CTS: Revista iberoamericana de ciencia, tecnología y sociedad</text:span><text:span text:style-name="T443">, 2014, vol. 9, no 25, p. 73-89.</text:span></text:p>
      <text:p text:style-name="P444">Andrade, L.; Andrade, M. Uso de las rúbricas en ambientes virtuales de aprendizaje. Ediciones<text:s/><text:bookmark-start text:name="_v4g90lohjy08"/><text:bookmark-end text:name="_v4g90lohjy08"/>Universidad Simón Bolívar, Colombia. Revista Educación y Humanismo, 2017. Vol. 19, Núm. 32, p. 102-110.<text:s/></text:p>
      <text:p text:style-name="P445"><text:span text:style-name="T446">Bengohea, L; Medina, J. A. El papel de los videotutoriales accesibles en el aprendizaje del futuro. En<text:s/></text:span><text:span text:style-name="T447">Actas V Congreso Internacional sobre Aplicación de Tecnologías de la Información y Comunicaciones Avanzadas.</text:span><text:span text:style-name="T448"><text:s/></text:span><text:span text:style-name="T449">2013. p. 80-87.</text:span></text:p>
      <text:p text:style-name="P450"><text:span text:style-name="T451">Brookhart, S. M.; Chen, F. The quality and effectiveness of descriptive rubrics.<text:s/></text:span><text:span text:style-name="T452">Educational Review</text:span><text:span text:style-name="T453">, 2015, vol. 67, no 3, p. 343-368.<text:s/></text:span></text:p>
      <text:p text:style-name="P454"><text:span text:style-name="T455">Clements, K.; Pawlowski, J.; Manouselis, N. Open educational resources repositories literature review–Towards a comprehensive quality approaches framework. </text:span><text:span text:style-name="T456">Computers in human behavior</text:span><text:span text:style-name="T457">, 2015, vol. 51, p. 1098-1106.<text:s/></text:span></text:p>
      <text:p text:style-name="P458"><text:span text:style-name="T459">Dawson, P. Assessment rubrics: towards clearer and more replicable design, research and practice. </text:span><text:span text:style-name="T460">Assessment &amp; Evaluation in Higher Education</text:span><text:span text:style-name="T461">, 2017, vol. 42, no 3, p. 347-360. DOI: </text:span><text:a xlink:href="https://doi.org/10.1080/02602938.2015.1111294" office:target-frame-name="_top" xlink:show="replace"><text:span text:style-name="T462">10.1080/02602938.2015.1111294</text:span></text:a></text:p>
      <text:p text:style-name="P463">DeFranco, T.; McBride, M.; Scalzo, K.; Brown, A.; Pickett, A. OER Success Framework Rubric. 2016. Open SUNY Textbooks and SUNY OER Services.<text:s/></text:p>
      <text:p text:style-name="P464"><text:span text:style-name="T465">Delgado, H.; Delgado, Ml; Hilton, J. On the Efficacy of Open Educational Resources. </text:span><text:span text:style-name="T466">The International Review of Research in Open and Distributed Learning</text:span><text:span text:style-name="T467">, 2019, vol. 20, no 1.<text:s/></text:span></text:p>
      <text:p text:style-name="P468"><text:span text:style-name="T469">Dickinson, P.; Adams, J. Values in evaluation–The use of rubrics.<text:s/></text:span><text:span text:style-name="T470">Evaluation and program planning</text:span><text:span text:style-name="T471">, 2017, vol. 65, p. 113-116.<text:s/></text:span><text:a xlink:href="http://dx.doi.org/10.1016/j.evalprogplan.2017.07.005" office:target-frame-name="_top" xlink:show="replace"><text:span text:style-name="T472">http://dx.doi.org/10.1016/j.evalprogplan.2017.07.005</text:span></text:a><text:span text:style-name="T473"><text:s/></text:span></text:p>
      <text:p text:style-name="P474"><text:span text:style-name="T475">Escobar-Pérez, J.; Cuervo-Martínez, A. Validez de contenido y juicio de expertos: una aproximación a su utilización. </text:span><text:span text:style-name="T476">Avances en medición</text:span><text:span text:style-name="T477">, 2008, vol. 6, no 1, p. 27-36.</text:span></text:p>
      <text:p text:style-name="P478"><text:span text:style-name="T479">Fourty, H., et al.<text:s/></text:span><text:span text:style-name="T480">Content Validity of the Geriatric Depression Scale in Inpatient Health Care Settings.<text:s/></text:span><text:span text:style-name="T481">GSTF<text:s/></text:span><text:span text:style-name="T482">Journal of Psychology (JPsych)</text:span><text:span text:style-name="T483">, 2016, v. 3, n. 1.<text:s/></text:span></text:p>
      <text:p text:style-name="P484"><text:span text:style-name="T485">García-Barrera, A. Evaluación de recursos tecnológicos didácticos mediante e-rúbricas. </text:span><text:span text:style-name="T486">RED. Revista de Educación a Distancia</text:span><text:span text:style-name="T487">, 2016, no 49, no 13. DOI:<text:s/></text:span><text:a xlink:href="http://dx.doi.org/10.6018/red/49/13" office:target-frame-name="_top" xlink:show="replace"><text:span text:style-name="T488">http://dx.doi.org/10.6018/red/49/13</text:span></text:a><text:span text:style-name="T489"><text:s/></text:span></text:p>
      <text:p text:style-name="P490"><text:span text:style-name="T491">Gisbert, M.; Salinas, I.; Chan, M.; Guárdia, L.<text:s/></text:span><text:span text:style-name="T492">Fundamentos del Diseño Técnico-Pedagógico en E-Learning</text:span><text:span text:style-name="T493">. Universitat Oberta de Catalunya. España. 2012.</text:span></text:p>
      <text:p text:style-name="P494"><text:span text:style-name="T495">Guzmán, Y. Rúbrica de autoevaluación para promover la competencia argumentativa en foros de discusión en línea. </text:span><text:span text:style-name="T496">Revista Educación</text:span><text:span text:style-name="T497">, 2013, p. 155-167. DOI: 10.15517/REVEDU.V37I2.12931<text:s/></text:span></text:p>
      <text:p text:style-name="P498"><text:span text:style-name="T499">Guzmán, Y.; Armenta, B. La validez y confiabilidad de las rúbricas de evaluación utilizadas en aulas<text:s/></text:span><text:bookmark-start text:name="_y3s14sdc4oen"/><text:bookmark-end text:name="_y3s14sdc4oen"/><text:span text:style-name="T500">de educación superior. <text:s/>2016.<text:s/></text:span><text:span text:style-name="T501">Memorias del 10mo Foro de Investigación Educativa</text:span><text:span text:style-name="T502">. IPN.<text:s/></text:span></text:p>
      <text:soft-page-break/>
      <text:p text:style-name="P503"><text:span text:style-name="T504">Harmey, S.; D’agostino, J.; Rodgers, Emily.<text:s/></text:span><text:span text:style-name="T505">Developing an observational rubric of writing: Preliminary reliability and validity evidence. </text:span><text:span text:style-name="T506">Journal of Early Childhood Literacy</text:span><text:span text:style-name="T507">, 2017.<text:s/></text:span><text:a xlink:href="https://doi.org/10.1177/1468798417724862" office:target-frame-name="_top" xlink:show="replace"><text:span text:style-name="T508">https://doi.org/10.1177/1468798417724862</text:span></text:a></text:p>
      <text:p text:style-name="P509"><text:span text:style-name="T510">Hu, E.; Li, Y.; Li, J.; Huang, W. H. Open educational resources (OER) usage and barriers: a study from Zhejiang University, China. </text:span><text:span text:style-name="T511">Educational Technology Research and Development</text:span><text:span text:style-name="T512">, 2015, vol. 63, no 6, p. 957-974.<text:s/></text:span></text:p>
      <text:p text:style-name="P513"><text:span text:style-name="T514">Jhangiani, R. S.; Pitt, R.; Hendricks, C.; Key, J.; Lalonde, C.  Exploring faculty use of open educational resources at British Columbia post-secondary institutions. 2016.<text:s/></text:span><text:span text:style-name="T515">BCampus Research Report</text:span><text:span text:style-name="T516">. Victoria, BC: BC Campus.</text:span></text:p>
      <text:p text:style-name="P517"><text:span text:style-name="T518">Lawshe, C. Quantitative Approach to Content Validity,<text:s/></text:span><text:span text:style-name="T519">Personel Psychology</text:span><text:span text:style-name="T520">.<text:s/></text:span><text:span text:style-name="T521">1975.<text:s/></text:span></text:p>
      <text:p text:style-name="P522"><text:span text:style-name="T523">Letón, E.; Luque, M.; Molanes, E. M.; García, T.<text:s/></text:span><text:span text:style-name="T524">¿Cómo diseñar un MOOC basado en mini-vídeos docentes modulares</text:span><text:span text:style-name="T525">. 2013. Recuperado de http://www. ia. uned. es/minivideos/publicaciones/2013_el_etal_CIE_v2. pdf<text:s/></text:span></text:p>
      <text:p text:style-name="P526"><text:span text:style-name="T527">Llarena, M. Metodología para la Evaluación de la Calidad de Estrategias Didácticas de Cursos a Distancia (MACCAD). </text:span><text:span text:style-name="T528">Formación universitaria</text:span><text:span text:style-name="T529">, 2008, vol. 1, no 2, p. 37-46.<text:s/></text:span></text:p>
      <text:p text:style-name="P530"><text:span text:style-name="T531">López-Obando, P.<text:s/></text:span><text:bookmark-start text:name="_tygrug56ow1c"/><text:bookmark-end text:name="_tygrug56ow1c"/><text:span text:style-name="T532">Construcción y validación de una prueba para medir conocimientos matemáticos. </text:span><text:span text:style-name="T533">Revista Horizontes Pedagógicos</text:span><text:span text:style-name="T534">, 2009, vol. 11, no 1<text:s/></text:span></text:p>
      <text:p text:style-name="P535"><text:span text:style-name="T536">Meneguelli, G</text:span><text:span text:style-name="T537">. Argumentação e hipermodalidade: um caminho para a seleção e a elaboração de material hipermodal no contexto de</text:span><text:span text:style-name="T538"><text:s/>ensino mediado por computador.</text:span><text:span text:style-name="T539"><text:s/></text:span><text:span text:style-name="T540">2016,<text:s/></text:span><text:span text:style-name="T541">Diálogo das Letras</text:span><text:span text:style-name="T542">,</text:span><text:span text:style-name="T543">5</text:span><text:span text:style-name="T544"><text:s/>vol. 5, no 2, p. 68-91.</text:span></text:p>
      <text:p text:style-name="P545"><text:span text:style-name="T546">Mishra, S. Open educational resources: removing barriers from within. </text:span><text:span text:style-name="T547">Distance education</text:span><text:span text:style-name="T548">, 2017, vol. 38, no 3, p. 369-380.</text:span></text:p>
      <text:p text:style-name="P549"><text:span text:style-name="T550">Orr, D., M. Rimini &amp; D. Van Damme. Open Educational Resources: A Catalyst for Innovation</text:span><text:span text:style-name="T551">. Educational Research and Innovation.</text:span><text:span text:style-name="T552"><text:s/>2015. OECD Publishing, Paris.<text:s/></text:span><text:a xlink:href="http://dx.doi.org/10.1787/9789264247543-en" office:target-frame-name="_top" xlink:show="replace"><text:span text:style-name="T553">http://dx.doi.org/10.1787/9789264247543-en</text:span></text:a><text:span text:style-name="T554"><text:s/></text:span></text:p>
      <text:p text:style-name="P555"><text:span text:style-name="T556">Pinheiro, L. E.<text:s/></text:span><text:span text:style-name="T557">Avaliação de objetos virtuais de aprendizagem para o ensino superior à distância: um estudo numa universidade particular de São Luís-ma</text:span><text:span text:style-name="T558">. 2017. (Master's thesis).</text:span></text:p>
      <text:p text:style-name="P559"><text:span text:style-name="T560">Prendes, M.; Martínez, F.; Gutiérrez, I. Producción de material didáctico: los objetos de aprendizaje. </text:span><text:span text:style-name="T561">RIED. Revista iberoamericana de educación a distancia</text:span><text:span text:style-name="T562">, 2008, vol. 11, no 1, p. 80-106.<text:s/></text:span></text:p>
      <text:p text:style-name="P563"><text:span text:style-name="T564">Quintana, J.; Gil M.</text:span><text:span text:style-name="T565"><text:s/></text:span><text:span text:style-name="T566"> Rúbricas como método efectivo de valoración en la evaluación del aprendizaje. </text:span><text:span text:style-name="T567">Alternativas</text:span><text:span text:style-name="T568">, 2015, vol. 16, no 3, p. 5-13.<text:s/></text:span></text:p>
      <text:p text:style-name="P569"><text:span text:style-name="T570">Rezaei, A.; Lovorn, M. Reliability and validity of rubrics for assessment through writing.<text:s/></text:span><text:span text:style-name="T571">Assessing writing</text:span><text:span text:style-name="T572">, 2010, vol. 15, no 1, p. 18-39. DOI: 10.1016/j.asw.2010.01.003<text:s/></text:span></text:p>
      <text:p text:style-name="P573"><text:span text:style-name="T574">Rivero, C.; Gómez, Z.; Ábrego, T. Tecnologías educativas y estrategias didácticas: criterios de selección. </text:span><text:span text:style-name="T575">Revista educación y tecnología</text:span><text:span text:style-name="T576">, 2013, no 3, p. 190-206.</text:span></text:p>
      <text:p text:style-name="P577"><text:span text:style-name="T578">Rodríguez</text:span><text:span text:style-name="T579">, M.</text:span><text:span text:style-name="T580">;</text:span><text:span text:style-name="T581"><text:s/>G</text:span><text:span text:style-name="T582">arcía</text:span><text:span text:style-name="T583">, F</text:span><text:span text:style-name="T584">. Evaluación y transformación de material didáctico en contenido Web accesible.<text:s/></text:span><text:span text:style-name="T585">Píxel-Bit. Revista de Medios y Educación</text:span><text:span text:style-name="T586">, 2011, no 38, p. 225-237.</text:span></text:p>
      <text:p text:style-name="P587"><text:span text:style-name="T588">Sabota,</text:span><text:span text:style-name="T589">B.</text:span><text:span text:style-name="T590">;</text:span><text:span text:style-name="T591"><text:s/>P</text:span><text:span text:style-name="T592">ereira, A. O uso de ferramentas tecnológicas em ambientes de aprendizagem: critérios para avaliação de materiais de ensino em formato digital.<text:s/></text:span><text:span text:style-name="T593">Caminhos em Linguística aplicada, 2017, vol. 16, no 2, p. 44-62.</text:span></text:p>
      <text:soft-page-break/>
      <text:p text:style-name="P594"><text:span text:style-name="T595">Schunn, C.; Godley, A.; Demartino, S. The reliability and validity of peer review of writing in high school AP English classes. </text:span><text:span text:style-name="T596">Journal of Adolescent &amp; Adult Literacy</text:span><text:span text:style-name="T597">, 2016, vol. 60, no 1, p. 13-23.<text:s/></text:span></text:p>
      <text:p text:style-name="P598"><text:span text:style-name="T599">Tantaleánodar, L.; Vargas, M.; López, O. El monitoreo pedagógico en el desempeño profesional docente. </text:span><text:span text:style-name="T600">Didáctica, innovación y multimedia</text:span><text:span text:style-name="T601">, 2016, no 33, p. 1-11.<text:s/></text:span></text:p>
      <text:p text:style-name="P602"><text:span text:style-name="T603">Van Helvoort, J.; Brand-Gruwel, S; Huysmans, F.; Sjoer, E.</text:span><text:span text:style-name="T604"><text:s/></text:span><text:span text:style-name="T605">Reliability and validity test of a Scoring Rubric for Information Literacy. </text:span><text:span text:style-name="T606">Journal of Documentation</text:span><text:span text:style-name="T607">, 2017, vol. 73, no 2, p. 305-316.</text:span></text:p>
      <text:p text:style-name="P608"><text:span text:style-name="T609">Wenk, B. Open educational resources (OER) inspire teaching and learning.<text:s/></text:span><text:span text:style-name="T610">En </text:span><text:span text:style-name="T611">IEEE EDUCON 2010 Conference</text:span><text:span text:style-name="T612">. IEEE, 2010. p. 435-442. DOI:10.1109/educon.2010.5492545 </text:span></text:p>
      <text:p text:style-name="P613">Willliams, P.; Schrum, L. Sangrá, A. Guárdia, L. Fundamentos del Diseño Técnico-Pedagógico<text:s/><text:bookmark-start text:name="_x35finbmsmpt"/><text:bookmark-end text:name="_x35finbmsmpt"/>en E-Learning. Universitat Oberta de Catalunya. 2012. España.</text:p>
      <text:p text:style-name="P614"><text:span text:style-name="T615">Yuan, M.; Recker, M. M. Does Audience Matter?<text:s/></text:span><text:span text:style-name="T616">A Study of How People Use and Perceive Rubrics for Evaluating Open Educational Resources Quality. </text:span><text:span text:style-name="T617">AERA Online Paper Repository</text:span><text:span text:style-name="T618">, 2016.</text:span></text:p>
      <text:p text:style-name="P619"><text:span text:style-name="T620">Yuan, M.; Recker, M. Not all rubrics are equal: A review of rubrics for evaluating the quality of open educational resources. </text:span><text:span text:style-name="T621">The International Review of Research in Open and Distributed Learning</text:span><text:span text:style-name="T622">, 2015, vol. 16, no 5. DOI:<text:s/></text:span><text:a xlink:href="https://doi.org/10.19173/irrodl.v16i5.2389" office:target-frame-name="_top" xlink:show="replace"><text:span text:style-name="T623">https://doi.org/10.19173/irrodl.v16i5.2389</text:span></text:a></text:p>
      <text:p text:style-name="P624"><text:span text:style-name="T625">Zamanzadeh, V.; Ghahramanian, A.; Rassouli, M.; Abbaszadeh, A.; Alavi-Majd, H.; Nikanfar, A. R. Design and implementation content validity study: development of an instrument for measuring patient-centered communication</text:span><text:span text:style-name="T626">.<text:s/></text:span><text:span text:style-name="T627">Journal of caring sciences</text:span><text:span text:style-name="T628">, 2015, vol. 4, no 2, p. 165.</text:span></text:p>
      <text:p text:style-name="P629">Zapata-Ros, M. El diseño instruccional de los MOOC y el de los nuevos cursos abiertos personalizados.</text:p>
      <text:p text:style-name="P630"/>
      <text:p text:style-name="P631"/>
      <text:p text:style-name="P632"/>
      <text:p text:style-name="P633"><text:span text:style-name="T634"><draw:frame draw:style-name="a0" draw:name="Imagen 1" text:anchor-type="as-char" svg:x="0in" svg:y="0in" svg:width="1.225in" svg:height="0.43403in" style:rel-width="scale" style:rel-height="scale"><draw:image xlink:href="media/image1.png" xlink:type="simple" xlink:show="embed" xlink:actuate="onLoad"/><svg:title/><svg:desc/></draw:frame></text:span></text:p>
      <text:p text:style-name="NormalWeb"><text:span text:style-name="Textoennegrita">Reconocimiento-NoComercial-Compartirigual 4.0 Internacional</text:span></text:p>
      <text:p text:style-name="NormalWeb">Los usuarios pueden mezclar, transformar y crear a partir del contenido de nuestra publicación para fines no comerciales, bajo la condición de que toda obra derivada de la publicación original sea distribuida bajo la misma licencia CC-BY-NC-S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es" style:language-asian="es" style:country-asian="MX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Arial" style:font-name-complex="Arial" fo:font-size="16pt" style:font-size-asian="16pt" style:font-size-complex="16pt" fo:language="es" style:language-asian="es" style:country-asian="MX"/>
    </style:style>
    <style:style style:name="MDPI_1.7_abstract" style:display-name="MDPI_1.7_abstract" style:family="paragraph" style:parent-style-name="Normal" style:next-style-name="MDPI_1.8_keywords">
      <style:paragraph-properties style:snap-to-layout-grid="false" fo:text-align="justify" fo:margin-top="0.1666in" style:line-height-at-least="0.1805in" fo:margin-left="0.0784in">
        <style:tab-stops/>
      </style:paragraph-properties>
      <style:text-properties style:font-name="Palatino Linotype" style:font-name-asian="Times New Roman" style:font-name-complex="Times New Roman" fo:color="#000000" fo:font-size="10pt" style:font-size-asian="10pt" fo:language="en" fo:country="US" style:language-asian="de" style:country-asian="DE" style:language-complex="en" style:country-complex="US" fo:hyphenate="false"/>
    </style:style>
    <style:style style:name="MDPI_1.8_keywords" style:display-name="MDPI_1.8_keywords" style:family="paragraph" style:parent-style-name="Normal" style:next-style-name="Normal">
      <style:paragraph-properties style:snap-to-layout-grid="false" fo:text-align="justify" fo:margin-top="0.1666in" style:line-height-at-least="0.1805in" fo:margin-left="0.0784in">
        <style:tab-stops/>
      </style:paragraph-properties>
      <style:text-properties style:font-name="Palatino Linotype" style:font-name-asian="Times New Roman" style:font-name-complex="Times New Roman" fo:color="#000000" fo:font-size="10pt" style:font-size-asian="10pt" fo:language="en" fo:country="US" style:language-asian="de" style:country-asian="DE" style:language-complex="en" style:country-complex="US" fo:hyphenate="false"/>
    </style:style>
    <style:style style:name="MDPI_7.1_References" style:display-name="MDPI_7.1_References" style:family="paragraph" style:parent-style-name="Normal" style:list-style-name="LFO1">
      <style:paragraph-properties style:snap-to-layout-grid="false" fo:text-align="justify" style:line-height-at-least="0.1805in" fo:margin-left="0.2951in" fo:text-indent="-0.2951in">
        <style:tab-stops/>
      </style:paragraph-properties>
      <style:text-properties style:font-name="Palatino Linotype" style:font-name-asian="Times New Roman" style:font-name-complex="Times New Roman" fo:color="#000000" fo:font-size="9pt" style:font-size-asian="9pt" style:font-size-complex="10pt" fo:language="en" fo:country="US" style:language-asian="de" style:country-asian="DE" style:language-complex="en" style:country-complex="US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bel de la Rosa Gómez</meta:initial-creator>
    <dc:creator>Anabel de la Rosa Gómez</dc:creator>
    <meta:creation-date>2020-03-09T01:42:00Z</meta:creation-date>
    <dc:date>2020-03-09T01:42:00Z</dc:date>
    <meta:template xlink:href="Normal.dotm" xlink:type="simple"/>
    <meta:editing-cycles>2</meta:editing-cycles>
    <meta:editing-duration>PT60S</meta:editing-duration>
    <meta:document-statistic meta:page-count="9" meta:paragraph-count="37" meta:word-count="2858" meta:character-count="18545" meta:row-count="131" meta:non-whitespace-character-count="15724"/>
  </office:meta>
</office:document-meta>
</file>